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4ABE182C17600E530B.png" manifest:media-type="image/png"/>
  <manifest:file-entry manifest:full-path="Pictures/10000201000003910000004AE44D66FB9CE3D6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192cm" fo:margin-left="0.81cm" fo:margin-top="0cm" fo:margin-bottom="0cm" table:align="left" style:writing-mode="lr-tb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11.502cm"/>
    </style:style>
    <style:style style:name="Tableau1.1" style:family="table-row">
      <style:table-row-properties style:row-height="4.001cm" fo:keep-together="auto"/>
    </style:style>
    <style:style style:name="Tableau1.A1" style:family="table-cell">
      <style:table-cell-properties fo:background-color="#66ccff" fo:padding-left="0.191cm" fo:padding-right="0.191cm" fo:padding-top="0cm" fo:padding-bottom="0cm" fo:border="6pt solid #ffffff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-left="6pt solid #ffffff" fo:border-right="none" fo:border-top="none" fo:border-bottom="none"/>
    </style:style>
    <style:style style:name="Tableau1.2" style:family="table-row">
      <style:table-row-properties style:row-height="1.799cm" fo:keep-together="auto"/>
    </style:style>
    <style:style style:name="Tableau1.B2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1.3" style:family="table-row">
      <style:table-row-properties style:row-height="1.397cm" fo:keep-together="auto"/>
    </style:style>
    <style:style style:name="Tableau1.B3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2" style:family="table">
      <style:table-properties style:width="15.192cm" fo:margin-left="0.757cm" fo:margin-top="0cm" fo:margin-bottom="0cm" table:align="left" style:writing-mode="lr-tb"/>
    </style:style>
    <style:style style:name="Tableau2.A" style:family="table-column">
      <style:table-column-properties style:column-width="3.798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min-row-height="1.085cm" fo:keep-together="auto"/>
    </style:style>
    <style:style style:name="Tableau2.A1" style:family="table-cell">
      <style:table-cell-properties style:vertical-align="middle" fo:background-color="#66ccff" fo:padding-left="0.243cm" fo:padding-right="0.191cm" fo:padding-top="0cm" fo:padding-bottom="0cm" fo:border="3pt solid #ffffff">
        <style:background-image/>
      </style:table-cell-properties>
    </style:style>
    <style:style style:name="Tableau2.2" style:family="table-row">
      <style:table-row-properties style:row-height="2.274cm" fo:keep-together="auto"/>
    </style:style>
    <style:style style:name="Tableau2.A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B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C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D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3" style:family="table">
      <style:table-properties style:width="15.217cm" fo:margin-left="0.785cm" fo:margin-top="0cm" fo:margin-bottom="0cm" table:align="left" style:writing-mode="lr-tb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11.513cm"/>
    </style:style>
    <style:style style:name="Tableau3.1" style:family="table-row">
      <style:table-row-properties style:min-row-height="1.296cm" fo:keep-together="auto"/>
    </style:style>
    <style:style style:name="Tableau3.A1" style:family="table-cell">
      <style:table-cell-properties fo:background-color="#66ccff" fo:padding-left="0.191cm" fo:padding-right="0.191cm" fo:padding-top="0cm" fo:padding-bottom="0cm" fo:border="6pt solid #ffffff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6pt solid #ffffff" fo:border-right="none" fo:border-top="none" fo:border-bottom="none"/>
    </style:style>
    <style:style style:name="Tableau3.B2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3.3" style:family="table-row">
      <style:table-row-properties style:min-row-height="2.91cm" fo:keep-together="auto"/>
    </style:style>
    <style:style style:name="Tableau3.B3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3.4" style:family="table-row">
      <style:table-row-properties style:min-row-height="2.205cm" fo:keep-together="auto"/>
    </style:style>
    <style:style style:name="Tableau3.B4" style:family="table-cell">
      <style:table-cell-properties fo:padding-left="0.191cm" fo:padding-right="0.191cm" fo:padding-top="0cm" fo:padding-bottom="0cm" fo:border-left="6pt solid #ffffff" fo:border-right="none" fo:border-top="none" fo:border-bottom="6pt solid #ffffff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MyriadPro-Regular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rsid="001cb999" officeooo:paragraph-rsid="001cb999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0pt" officeooo:rsid="0021eb03" officeooo:paragraph-rsid="0021eb03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cb999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alibri" officeooo:rsid="001cb999" officeooo:paragraph-rsid="001cb999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" officeooo:rsid="001cb999" officeooo:paragraph-rsid="001d5412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officeooo:rsid="001d5412" officeooo:paragraph-rsid="001d5412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 fo:font-size="10pt" officeooo:rsid="001cb999" officeooo:paragraph-rsid="002b18e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21eb03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style:font-name="Arial" fo:font-size="10pt" fo:font-weight="normal" officeooo:rsid="001bde32" officeooo:paragraph-rsid="001bde32" style:font-name-asian="Times New Roman" style:font-size-asian="10pt" style:language-asian="fr" style:country-asian="FR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15" style:family="paragraph" style:parent-style-name="Text_20_body_20_indent">
      <style:paragraph-properties fo:margin-left="0cm" fo:margin-right="1cm" fo:text-align="justify" style:justify-single-word="false" fo:text-indent="0cm" style:auto-text-indent="false"/>
      <style:text-properties fo:color="#000000" style:font-name="Arial" fo:font-size="10pt" fo:font-weight="normal" officeooo:rsid="001bde32" officeooo:paragraph-rsid="001bde32" style:font-name-asian="Times New Roman" style:font-size-asian="10pt" style:language-asian="fr" style:country-asian="FR" style:font-weight-asian="normal" style:font-name-complex="Arial1" style:font-size-complex="10pt" style:font-weight-complex="normal"/>
    </style:style>
    <style:style style:name="P16" style:family="paragraph" style:parent-style-name="Frame_20_contents">
      <style:paragraph-properties fo:text-align="center" style:justify-single-word="false"/>
      <style:text-properties style:font-name="Arial" fo:font-size="12pt" fo:font-weight="bold" officeooo:rsid="001bde32" officeooo:paragraph-rsid="001bde32" style:font-size-asian="12pt" style:font-weight-asian="bold" style:font-name-complex="Arial1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cm" fo:margin-right="0.3cm" fo:text-align="start" style:justify-single-word="false" fo:text-indent="0cm" style:auto-text-indent="false" style:snap-to-layout-grid="false"/>
      <style:text-properties style:font-name="Arial" fo:font-size="10pt" fo:font-weight="bold" officeooo:rsid="002c5e9f" officeooo:paragraph-rsid="003085cb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left="0cm" fo:margin-right="0.3cm" fo:text-align="start" style:justify-single-word="false" fo:text-indent="0cm" style:auto-text-indent="false" style:snap-to-layout-grid="false"/>
      <style:text-properties style:font-name="Arial" fo:font-size="10pt" fo:font-weight="normal" officeooo:rsid="002c5e9f" officeooo:paragraph-rsid="003085cb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officeooo:rsid="0013c073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officeooo:rsid="001cb999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officeooo:rsid="003085cb" style:font-size-asian="10pt" style:font-weight-asian="bold" style:font-name-complex="Arial1" style:font-size-complex="10pt"/>
    </style:style>
    <style:style style:name="T5" style:family="text">
      <style:text-properties style:font-name="Arial" fo:font-size="10pt" officeooo:rsid="00287b31" style:font-size-asian="10pt" style:font-name-complex="Arial1" style:font-size-complex="10pt"/>
    </style:style>
    <style:style style:name="T6" style:family="text">
      <style:text-properties style:font-name="Calibri" fo:font-style="normal" officeooo:rsid="001cb999" style:font-name-asian="Arial Unicode MS" style:font-style-asian="normal" style:font-style-complex="normal"/>
    </style:style>
    <style:style style:name="T7" style:family="text">
      <style:text-properties officeooo:rsid="001cb99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66049"/>
    </style:style>
    <style:style style:name="T10" style:family="text">
      <style:text-properties officeooo:rsid="002726b4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3" draw:name="Image1" text:anchor-type="paragraph" svg:x="-3.143cm" svg:y="-1.508cm" svg:width="15.459cm" svg:height="1.252cm" draw:z-index="2"><draw:image xlink:href="Pictures/10000201000003910000004AE44D66FB9CE3D620.png" xlink:type="simple" xlink:show="embed" xlink:actuate="onLoad" loext:mime-type="image/png"/></draw:frame></text:p>
      <text:p text:style-name="Standard"><draw:frame draw:style-name="fr1" draw:name="Cadre1" text:anchor-type="char" svg:x="4.99cm" svg:y="0.012cm" svg:width="10.98cm" svg:height="1.461cm" draw:z-index="0"><draw:text-box><text:p text:style-name="P16">Activités de Découvertes Scientifiques et Techniques (ADST) expliquées à tous !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escriptif<text:line-break/>de la formation</text:p>
          </table:table-cell>
          <table:table-cell table:style-name="Tableau1.B1" office:value-type="string">
            <text:p text:style-name="P15">Est-il possible de mener des activités à dominante scientifique ? Durant deux jours, nous répondrons à cette question par la pratique ! L’objectif est de démystifier la pratique des ADST en accueil de loisirs péri ou extra scolaire. Grâce à des supports simple<text:span text:style-name="T9">s</text:span> et accessible<text:span text:style-name="T9">s</text:span> vous comprendrez comment concevoir et mener un projet ADST de la sensibilisation aux projets d’enfants.</text:p>
          </table:table-cell>
        </table:table-row>
        <table:table-row table:style-name="Tableau1.2">
          <table:table-cell table:style-name="Tableau1.A1" office:value-type="string">
            <text:p text:style-name="P14">Profil souhaité <text:line-break/>des stagiaires</text:p>
          </table:table-cell>
          <table:table-cell table:style-name="Tableau1.B2" office:value-type="string">
            <text:p text:style-name="P13">Acteurs éducatifs qui œuvrent auprès des enfants et des jeunes, <text:span text:style-name="T7">âgés de 7 à 12 ans</text:span> (animateur et directeur, associatif ou territorial, bénévole, adjoint territorial, éducateur, enseignant…) </text:p>
          </table:table-cell>
        </table:table-row>
        <table:table-row table:style-name="Tableau1.3">
          <table:table-cell table:style-name="Tableau1.A1" office:value-type="string">
            <text:p text:style-name="P14">Conditions <text:line-break/>matérielles</text:p>
          </table:table-cell>
          <table:table-cell table:style-name="Tableau1.B3" office:value-type="string">
            <text:p text:style-name="P11"/>
            <text:p text:style-name="P11">Apporter une clé USB !</text:p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Durée</text:p>
            <text:p text:style-name="P2">du stage</text:p>
          </table:table-cell>
          <table:table-cell table:style-name="Tableau2.A1" office:value-type="string">
            <text:p text:style-name="P2">Dates</text:p>
            <text:p text:style-name="P2">Horaires</text:p>
          </table:table-cell>
          <table:table-cell table:style-name="Tableau2.A1" office:value-type="string">
            <text:p text:style-name="P2">Nombre <text:line-break/>de places</text:p>
          </table:table-cell>
          <table:table-cell table:style-name="Tableau2.A1" office:value-type="string">
            <text:p text:style-name="P2">Participation <text:line-break/>financière</text:p>
          </table:table-cell>
        </table:table-row>
        <table:table-row table:style-name="Tableau2.2">
          <table:table-cell table:style-name="Tableau2.A2" office:value-type="string">
            <text:p text:style-name="P3"><text:span text:style-name="T3">2</text:span><text:span text:style-name="T2"> </text:span><text:span text:style-name="T1">jour</text:span><text:span text:style-name="T4">s</text:span></text:p>
          </table:table-cell>
          <table:table-cell table:style-name="Tableau2.B2" office:value-type="string">
            <text:p text:style-name="P18">SESSION 2</text:p>
            <text:p text:style-name="P19"><text:s/></text:p>
            <text:p text:style-name="P19">29/01/20 et 5/02/20</text:p>
          </table:table-cell>
          <table:table-cell table:style-name="Tableau2.C2" office:value-type="string">
            <text:p text:style-name="P4">12</text:p>
          </table:table-cell>
          <table:table-cell table:style-name="Tableau2.D2" office:value-type="string">
            <text:p text:style-name="P5">Gratuit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Organisme </text:p>
            <text:p text:style-name="P14">de formation</text:p>
          </table:table-cell>
          <table:table-cell table:style-name="Tableau3.B1" office:value-type="string">
            <text:p text:style-name="P7"><text:span text:style-name="Emphasis"><text:span text:style-name="T6">Planète Sciences Occitanie</text:span></text:span></text:p>
          </table:table-cell>
        </table:table-row>
        <table:table-row table:style-name="Tableau3.1">
          <table:table-cell table:style-name="Tableau3.A1" office:value-type="string">
            <text:p text:style-name="P14">Inscription</text:p>
            <text:p text:style-name="P14">Renseignements</text:p>
          </table:table-cell>
          <table:table-cell table:style-name="Tableau3.B2" office:value-type="string">
            <text:p text:style-name="P6"/>
            <text:p text:style-name="P12"><text:a xlink:type="simple" xlink:href="https://forms.gle/7WUrynsbp1SHspGz7" text:style-name="Internet_20_link" text:visited-style-name="Visited_20_Internet_20_Link"><text:span text:style-name="T5">Fiche d'inscription à la formation ADST</text:span></text:a></text:p>
          </table:table-cell>
        </table:table-row>
        <table:table-row table:style-name="Tableau3.3">
          <table:table-cell table:style-name="Tableau3.A1" office:value-type="string">
            <text:p text:style-name="P14">Adresse du lieu </text:p>
            <text:p text:style-name="P14">de formation</text:p>
          </table:table-cell>
          <table:table-cell table:style-name="Tableau3.B3" office:value-type="string">
            <text:p text:style-name="P8">FabRiquet<text:tab/></text:p>
            <text:p text:style-name="P8">10 place de l'Europe</text:p>
            <text:p text:style-name="P8">Atelier 17-18, <text:span text:style-name="T8">Bâtiment Théogone</text:span><text:line-break/>Parc Technologique du Canal </text:p>
            <text:p text:style-name="P8">31 520 Ramonville</text:p>
          </table:table-cell>
        </table:table-row>
        <table:table-row table:style-name="Tableau3.4">
          <table:table-cell table:style-name="Tableau3.A1" office:value-type="string">
            <text:p text:style-name="P14">Informations pratiques</text:p>
          </table:table-cell>
          <table:table-cell table:style-name="Tableau3.B4" office:value-type="string">
            <text:p text:style-name="P9"><text:a xlink:type="simple" xlink:href="http://www.fabriquet.fr/web/?page_id=121" text:style-name="Internet_20_link" text:visited-style-name="Visited_20_Internet_20_Link">Accès au F@bRiquet</text:a></text:p>
            <text:p text:style-name="P8"><text:span text:style-name="T10">Apporter votre repas. </text:span>Micro-onde sur place</text:p>
            <text:p text:style-name="P10">Possibilité de se garer à proximit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cm" fo:text-indent="1cm" style:auto-text-indent="false"/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Retrait_20_corps_20_de_20_texte_20_Car" style:display-name="Retrait corps de texte Car" style:family="text" style:parent-style-name="Default_20_Paragraph_20_Font"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MyriadPro-Regular"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31cm" fo:margin-left="3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1.02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-2.748cm" svg:y="-2.484cm" svg:width="3.08cm" svg:height="3.911cm" draw:z-index="1"><draw:image xlink:href="Pictures/10000201000001040000014ABE182C17600E530B.png" xlink:type="simple" xlink:show="embed" xlink:actuate="onLoad" loext:mime-type="image/png"/></draw:frame>Le pôle jeunesse éducation populaire de la DDCS de la Haute-Garonn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9-11T14:10:47.620000000</meta:creation-date>
    <meta:editing-duration>P0D</meta:editing-duration>
    <meta:generator>LibreOffice/5.4.7.2.M10$Windows_X86_64 LibreOffice_project/8dd9c36825e498b9b45c610823c1129a3ee183ba</meta:generator>
    <meta:document-statistic meta:table-count="3" meta:image-count="2" meta:object-count="0" meta:page-count="1" meta:paragraph-count="36" meta:word-count="195" meta:character-count="1296" meta:non-whitespace-character-count="1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