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5a75" officeooo:paragraph-rsid="001d5a75"/>
    </style:style>
    <style:style style:name="P2" style:family="paragraph" style:parent-style-name="Standard">
      <style:text-properties officeooo:rsid="001d5a75" officeooo:paragraph-rsid="001ec760"/>
    </style:style>
    <style:style style:name="P3" style:family="paragraph" style:parent-style-name="Standard">
      <style:text-properties officeooo:rsid="001ec760" officeooo:paragraph-rsid="001ec760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1d5a75" officeooo:paragraph-rsid="001d5a75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1d5a75" officeooo:paragraph-rsid="001ec760" style:font-size-asian="14pt" style:font-weight-asian="bold" style:font-size-complex="14pt" style:font-weight-complex="bold"/>
    </style:style>
    <style:style style:name="T1" style:family="text">
      <style:text-properties style:text-position="super 58%"/>
    </style:style>
    <style:style style:name="T2" style:family="text">
      <style:text-properties officeooo:rsid="001ec76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ec760" style:font-weight-asian="bold" style:font-weight-complex="bold"/>
    </style:style>
    <style:style style:name="T5" style:family="text">
      <style:text-properties officeooo:rsid="0020a31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CRUTEMENT D’UN (E) CHARGE(E) DE MISSION </text:p>
      <text:p text:style-name="P5">JEUNESSE/VIE ASSOCIATIVE</text:p>
      <text:p text:style-name="P4">A LA DDCSPP DES HAUTES-PYRENEES</text:p>
      <text:p text:style-name="P1"/>
      <text:p text:style-name="P1"/>
      <text:p text:style-name="P1"/>
      <text:p text:style-name="P1"/>
      <text:p text:style-name="P1"/>
      <text:p text:style-name="P1">La Direction Départementale de la Cohésion Sociale et de la Protection des Populations des Hautes-Pyrénées recrute un(e) chargé(e) de mission jeunesse-vie associative pour une durée de 3 mois, à compter du 1<text:span text:style-name="T1">er</text:span> septembre 2018.</text:p>
      <text:p text:style-name="P1"/>
      <text:p text:style-name="P1"><text:span text:style-name="T3">La mission</text:span> concerne à titre principal l’accompagnement et le contrôle des accueils de mineurs avec et sans hébergement, sur les aspects éducatifs et réglementaires :</text:p>
      <text:p text:style-name="P1">- contrôle et évaluation des accueils collectifs de mineurs</text:p>
      <text:p text:style-name="P1">- accompagnement des équipes pédagogiques et suivi de projets</text:p>
      <text:p text:style-name="P1">- conception et réalisation d’outils techniques, d’information et de formation à destination des organisateurs d’accueils collectifs de mineurs</text:p>
      <text:p text:style-name="P1"/>
      <text:p text:style-name="P1">La personne recrutée apportera également son appui à la gestion de subvention aux associations (instruction de dossiers, contribution à la réalisation de bilans…).</text:p>
      <text:p text:style-name="P1"/>
      <text:p text:style-name="P2"><text:span text:style-name="T4">Qualités et diplômes requis </text:span><text:span text:style-name="T2">:</text:span></text:p>
      <text:p text:style-name="P2">- <text:span text:style-name="T2">autonomie et rigueur dans le travail</text:span></text:p>
      <text:p text:style-name="P2">- <text:span text:style-name="T2">qualités relationnelles et rédactionnelles</text:span></text:p>
      <text:p text:style-name="P2">- <text:span text:style-name="T2">capacité à travailler en équipe</text:span></text:p>
      <text:p text:style-name="P2">- <text:span text:style-name="T2">mobilité</text:span></text:p>
      <text:p text:style-name="P2">- <text:span text:style-name="T2">licence ou master</text:span></text:p>
      <text:p text:style-name="P2"/>
      <text:p text:style-name="P2">Une bonne connaissance de la vie associative et de la réglementation des accueils de mineurs est nécessaire. Des expériences d’encadrement d’accueils, de formation d’adultes, et <text:span text:style-name="T2">d’engagement associatifs seront appréciées.</text:span></text:p>
      <text:p text:style-name="P1"/>
      <text:p text:style-name="P3"><text:span text:style-name="T3">Période</text:span> : du 01/09/18 au 3<text:span text:style-name="T5">0</text:span>/1<text:span text:style-name="T5">1</text:span>/18</text:p>
      <text:p text:style-name="P3"/>
      <text:p text:style-name="P3">Localisation : Tarbes et déplacements sur l’ensemble du département</text:p>
      <text:p text:style-name="P3"/>
      <text:p text:style-name="P3">Rémunération : Indice Brut 491 (1500 € mensuels environ)</text:p>
      <text:p text:style-name="P3"/>
      <text:p text:style-name="P3"/>
      <text:p text:style-name="P3"/>
      <text:p text:style-name="P3">CV et lettre de motivation à retourner avant le 27 août 2018 à l’adresse suivante : </text:p>
      <text:p text:style-name="P3"><text:a xlink:type="simple" xlink:href="mailto:ddcspp-sg@hautes-pyrenees.gouv.fr" text:style-name="Internet_20_link" text:visited-style-name="Visited_20_Internet_20_Link">ddcspp-sg@hautes-pyrenees.gouv.fr</text:a></text:p>
      <text:p text:style-name="P3"><text:a xlink:type="simple" xlink:href="mailto:claudie.roze@hautes-pyrenees.gouv.fr" text:style-name="Internet_20_link" text:visited-style-name="Visited_20_Internet_20_Link">claudie.roze@hautes-pyrenees.gouv.fr</text:a></text:p>
      <text:p text:style-name="P3"/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6T17:56:16.006000000</meta:creation-date>
    <meta:editing-duration>P0D</meta:editing-duration>
    <meta:editing-cycles>1</meta:editing-cycles>
    <meta:generator>LibreOffice/5.4.5.1.M2$Windows_x86 LibreOffice_project/a53f759b688cef2ab6d0341f74a62c74ef4a35de</meta:generator>
    <meta:document-statistic meta:table-count="0" meta:image-count="0" meta:object-count="0" meta:page-count="1" meta:paragraph-count="22" meta:word-count="231" meta:character-count="1616" meta:non-whitespace-character-count="1405"/>
  </office:meta>
</office:document-meta>
</file>