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style:text-properties fo:text-transform="uppercase" fo:font-size="12pt" style:text-underline-style="solid" style:text-underline-width="auto" style:text-underline-color="font-color" fo:font-weight="bold" style:font-size-asian="12pt" style:font-weight-asian="bold" style:font-size-complex="12pt"/>
    </style:style>
    <style:style style:name="P3" style:family="paragraph" style:parent-style-name="Standard">
      <style:paragraph-properties fo:margin-top="0cm" fo:margin-bottom="0cm" fo:line-height="100%" fo:text-align="justify" style:justify-single-word="false"/>
      <style:text-properties fo:font-size="10pt" style:letter-kerning="true" style:font-size-asian="10pt" style:language-asian="ar" style:country-asian="SA" style:font-name-complex="Arial1" style:font-size-complex="10pt"/>
    </style:style>
    <style:style style:name="P4" style:family="paragraph" style:parent-style-name="Standard">
      <style:paragraph-properties fo:margin-top="0cm" fo:margin-bottom="0cm" fo:line-height="100%" fo:text-align="justify" style:justify-single-word="false"/>
      <style:text-properties fo:font-size="10pt" style:font-size-asian="10pt" style:font-size-complex="10pt"/>
    </style:style>
    <style:style style:name="P5" style:family="paragraph" style:parent-style-name="Standard" style:master-page-name="Standard">
      <style:paragraph-properties fo:margin-top="0cm" fo:margin-bottom="0cm" fo:line-height="100%" fo:text-align="center" style:justify-single-word="false" style:page-number="auto"/>
    </style:style>
    <style:style style:name="P6" style:family="paragraph" style:parent-style-name="List_20_Paragraph" style:list-style-name="WWNum1">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style>
    <style:style style:name="P7" style:family="paragraph" style:parent-style-name="List_20_Paragraph">
      <style:paragraph-properties fo:margin-left="0.751cm" fo:margin-right="0cm" fo:margin-top="0cm" fo:margin-bottom="0cm" fo:line-height="100%" fo:text-align="justify" style:justify-single-word="false" fo:text-indent="0cm" style:auto-text-indent="false">
        <style:tab-stops>
          <style:tab-stop style:position="0.751cm"/>
        </style:tab-stops>
      </style:paragraph-properties>
      <style:text-properties fo:text-transform="uppercase" fo:font-size="12pt" style:text-underline-style="solid" style:text-underline-width="auto" style:text-underline-color="font-color" fo:font-weight="bold" style:font-size-asian="12pt" style:font-weight-asian="bold" style:font-size-complex="12pt"/>
    </style:style>
    <style:style style:name="T1" style:family="text">
      <style:text-properties fo:text-transform="uppercase" fo:font-size="12pt" style:text-underline-style="solid" style:text-underline-width="auto" style:text-underline-color="font-color" fo:font-weight="bold" style:font-size-asian="12pt" style:font-weight-asian="bold" style:font-size-complex="12pt"/>
    </style:style>
    <style:style style:name="T2" style:family="text">
      <style:text-properties fo:font-size="10pt" style:letter-kerning="true" style:font-size-asian="10pt" style:language-asian="ar" style:country-asian="SA" style:font-name-complex="Arial1" style:font-size-complex="10pt"/>
    </style:style>
    <style:style style:name="T3" style:family="text">
      <style:text-properties fo:font-size="10pt" style:font-size-asian="10pt" style:font-size-complex="10pt"/>
    </style:style>
    <style:style style:name="T4" style:family="text">
      <style:text-properties style:text-position="super 58%"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ocument annexe aux appels a candidatures</text:span></text:p>
      <text:p text:style-name="P2"/>
      <text:p text:style-name="P2"><text:bookmark text:name="_GoBack"/></text:p>
      <text:p text:style-name="P2"/>
      <text:list xml:id="list3662071505949427280" text:style-name="WWNum1">
        <text:list-item>
          <text:p text:style-name="P6"><text:span text:style-name="T1">Les CEMEA Languedoc-Roussillon</text:span></text:p>
        </text:list-item>
      </text:list>
      <text:p text:style-name="P7"/>
      <text:p text:style-name="P1"><text:span text:style-name="T2">Les CEMEA sont à la fois une association d’éducation populaire, un mouvement d’éducation nouvelle et un organisme de formation professionnelle. </text:span></text:p>
      <text:p text:style-name="P1"><text:span text:style-name="T2">Reconnus d’utilité publique et porteurs d’une large expérience sociale et collective depuis 70 ans, nos piliers sont l’intervention sociale, l’éducation et la culture, mais nos actions se situent pour la plupart dans le croisement et la rencontre, pour créer, innover, promouvoir des idées nouvelles.</text:span></text:p>
      <text:p text:style-name="P1"><text:span text:style-name="T2">En Languedoc-Roussillon, nous sommes des bénévoles, des volontaires, des salariés, des stagiaires, des organisations associées, nous sommes présents dans de nombreuses villes pour échanger et transmettre au service d’un engagement social et sociétal. Nous sommes le lieu d’une recherche pédagogique permanente <text:s/>pour développer des interventions sociales pertinentes, efficaces et pour aider chaque personne à s’engager et faire société. </text:span></text:p>
      <text:p text:style-name="P1"><text:span text:style-name="T2">Quelques chiffres CEMEA-LR : 75 000 journées de formations, 13 000 stagiaires formés chaque année, 200 militants, 83 salariés, 30 sites de formations, trois antennes principales (Montpellier, Béziers, Perpignan) + une antenne en cours de création à Toulouse.</text:span></text:p>
      <text:p text:style-name="P1"><text:span text:style-name="T2">Les CEMEA défendent des valeurs et s’appuient sur des principes. Les « principes qui guident notre action » sont disponibles sur le site de l’Association Nationale.</text:span></text:p>
      <text:p text:style-name="P3"/>
      <text:p text:style-name="P3"/>
      <text:list xml:id="list35460849" text:continue-numbering="true" text:style-name="WWNum1">
        <text:list-item>
          <text:p text:style-name="P6"><text:span text:style-name="T1">LE DEVELOPPEMENT D’UNE ANTENNE DES CEMEA LR A TOULOUSE</text:span></text:p>
        </text:list-item>
      </text:list>
      <text:p text:style-name="P4"/>
      <text:p text:style-name="P1"><text:span text:style-name="T3">Dans le cadre de la nouvelle région Languedoc-Roussillon – Midi-Pyrénées, les CEMEA-LR souhaitent construire une antenne de l’association à Toulouse. Ce projet se construit patiemment et depuis 1 an dans l’échange entre les CEMEA Languedoc-Roussillon et des militants CEMEA qui souhaitent développer des actions des CEMEA à partir d’une antenne à Toulouse. Ce développement est favorisé par l’installation d’une nouvelle entité régionale depuis le 1</text:span><text:span text:style-name="T4">er</text:span><text:span text:style-name="T3"> janvier 2016.</text:span></text:p>
      <text:p text:style-name="P1"><text:span text:style-name="T3">Le projet associatif des CEMEA-LR inscrit la territorialisation comme une donnée majeure de son développement. Ces dernières années, deux antennes se sont développées sur le territoire, à Béziers et à Perpignan. Ce modèle de développement ayant fait ses preuves, les CEMEA-LR souhaitent implanter les CEMEA à Toulouse, 5</text:span><text:span text:style-name="T4">ème</text:span><text:span text:style-name="T3"> ville de France, 1</text:span><text:span text:style-name="T4">ère</text:span><text:span text:style-name="T3"> ville de la nouvelle région, capitale régionale.</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Times New Roman" style:language-asian="fr" style:country-asian="FR"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style:language-asian="en" style:country-asian="US" style:font-name-complex="F"/>
    </style:style>
    <style:style style:name="Default_20_Paragraph_20_Font" style:display-name="Default Paragraph Font" style:family="text"/>
    <style:style style:name="Paragraphe_20_de_20_liste_20_Car" style:display-name="Paragraphe de liste Car" style:family="text" style:parent-style-name="Default_20_Paragraph_20_Font"/>
    <style:style style:name="ListLabel_20_1" style:display-name="ListLabel 1" style:family="text">
      <style:text-properties fo:color="#c00000" fo:font-size="11pt" fo:font-style="normal" fo:font-weight="bold" style:font-size-asian="11pt" style:font-style-asian="normal"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BARRE</meta:initial-creator>
    <dc:creator>Anne BARRE</dc:creator>
    <meta:editing-cycles>2</meta:editing-cycles>
    <meta:creation-date>2016-04-15T07:56:00</meta:creation-date>
    <dc:date>2016-04-15T07:58:00</dc:date>
    <meta:editing-duration>PT2S</meta:editing-duration>
    <meta:generator>OpenOffice/4.1.1$Win32 OpenOffice.org_project/411m6$Build-9775</meta:generator>
    <meta:document-statistic meta:table-count="0" meta:image-count="0" meta:object-count="0" meta:page-count="1" meta:paragraph-count="10" meta:word-count="332" meta:character-count="22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